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2pt" fo:font-weight="normal" fo:background-color="transparent" style:font-name-asian="Times New Roman" style:font-size-asian="32pt" style:font-name-complex="Times New Roman" style:font-size-complex="3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normal" fo:background-color="transparent" style:font-name-asian="Times New Roman" style:font-size-asian="20pt" style:font-name-complex="Times New Roman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gienekonzept </text:p>
      <text:p text:style-name="P1">Lesung La Cantina</text:p>
      <text:p text:style-name="P1"/>
      <text:p text:style-name="P2"><text:s/>Die Besucherzahl ist auf 20 Personen beschränkt, um den nötigen Abstand von 1,5 m zu ermöglichen.</text:p>
      <text:p text:style-name="P2"/>
      <text:p text:style-name="P2">Bitte reservieren Sie verbindlich entweder telefonisch</text:p>
      <text:p text:style-name="P2"><text:s/>oder per mail.</text:p>
      <text:p text:style-name="P2"/>
      <text:p text:style-name="P2">Zu ihrer Sicherheit werden die Kontaktdaten aller Besucher 2 Wochen aufbewahrt.</text:p>
      <text:p text:style-name="P2"/>
      <text:p text:style-name="P2">Es gibt keine Abendkasse. </text:p>
      <text:p text:style-name="P2">Auf ihrem reservierten Platz befindet sich ein Umschlag, in diesen legen Sie bitte 15 – 20 € oder soviel Sie möchten.</text:p>
      <text:p text:style-name="P2"/>
      <text:p text:style-name="P2">Bitte tragen Sie den Mund- Nasenschutz bis Sie an ihrem Platz sitzen.</text:p>
      <text:p text:style-name="P2"/>
      <text:p text:style-name="P2">Für ausreichende Belüftung durch drei große Fenster ist gesorgt.</text:p>
      <text:p text:style-name="P2"/>
      <text:p text:style-name="P2">Handdesinfektionsmittel sind am Eingang vorhanden.</text:p>
      <text:p text:style-name="P2"/>
      <text:p text:style-name="P2">Getränke können Sie an der Bar bestellen. Sie werden dann an ihrem Platz serviert.</text:p>
      <text:p text:style-name="P2"/>
      <text:p text:style-name="P2">Bitte kommen Sie nicht, wenn Sie Krankheitssymptome</text:p>
      <text:p text:style-name="P2">aufwei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Barbara Markus</meta:printed-by>
    <meta:print-date>2020-07-22T15:05:44.30</meta:print-date>
    <dc:date>2020-07-22T15:06:47.19</dc:date>
    <dc:creator>Barbara Markus</dc:creator>
    <meta:editing-duration>PT10H57M1S</meta:editing-duration>
    <meta:editing-cycles>15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13" meta:character-count="747"/>
  </office:meta>
</office:document-meta>
</file>